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604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office:value-type="string" table:number-columns-spanned="4" table:number-rows-spanned="1">
            <text:p>300m chłopcy 2007 </text:p>
          </table:table-cell>
          <table:covered-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auhut Damian</text:p>
          </table:table-cell>
          <table:table-cell office:value-type="string">
            <text:p>ZSA</text:p>
          </table:table-cell>
          <table:table-cell office:value-type="string">
            <text:p>50,20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iemiec Jan</text:p>
          </table:table-cell>
          <table:table-cell office:value-type="string">
            <text:p>Sul</text:p>
          </table:table-cell>
          <table:table-cell office:value-type="string">
            <text:p>52,01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Goguł Franciszek</text:p>
          </table:table-cell>
          <table:table-cell office:value-type="string">
            <text:p>Zan</text:p>
          </table:table-cell>
          <table:table-cell office:value-type="string">
            <text:p>55,89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aleski Wojciech</text:p>
          </table:table-cell>
          <table:table-cell office:value-type="string">
            <text:p>Słup W.</text:p>
          </table:table-cell>
          <table:table-cell office:value-type="string">
            <text:p>58,27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ypychowski Daniel</text:p>
          </table:table-cell>
          <table:table-cell office:value-type="string">
            <text:p>N.M.</text:p>
          </table:table-cell>
          <table:table-cell office:value-type="string">
            <text:p>59,83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Marchwiak Wojciech </text:p>
          </table:table-cell>
          <table:table-cell office:value-type="string">
            <text:p>Pięcz</text:p>
          </table:table-cell>
          <table:table-cell office:value-type="string">
            <text:p>62,07s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Duszczak Franciszek</text:p>
          </table:table-cell>
          <table:table-cell office:value-type="string">
            <text:p>Zan</text:p>
          </table:table-cell>
          <table:table-cell office:value-type="string">
            <text:p>67,09s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dczak Zigniew</text:p>
          </table:table-cell>
          <table:table-cell office:value-type="string">
            <text:p>Sul</text:p>
          </table:table-cell>
          <table:table-cell office:value-type="string">
            <text:p>67,53s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Adamczyk jakub</text:p>
          </table:table-cell>
          <table:table-cell office:value-type="string">
            <text:p>Sul</text:p>
          </table:table-cell>
          <table:table-cell office:value-type="string">
            <text:p>68,09s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Niczke Wiktor</text:p>
          </table:table-cell>
          <table:table-cell office:value-type="string">
            <text:p>Pie</text:p>
          </table:table-cell>
          <table:table-cell office:value-type="string">
            <text:p>69,03s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zmański Patryk</text:p>
          </table:table-cell>
          <table:table-cell office:value-type="string">
            <text:p>N.M.</text:p>
          </table:table-cell>
          <table:table-cell office:value-type="string">
            <text:p>72,38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300m chłopcy 2008 i młodsi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zczotka Tomasz</text:p>
          </table:table-cell>
          <table:table-cell office:value-type="string">
            <text:p>N.M.</text:p>
          </table:table-cell>
          <table:table-cell office:value-type="string">
            <text:p>55,65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eciej Michał</text:p>
          </table:table-cell>
          <table:table-cell office:value-type="string">
            <text:p>Zan</text:p>
          </table:table-cell>
          <table:table-cell office:value-type="string">
            <text:p>56,96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Grabowski Witold</text:p>
          </table:table-cell>
          <table:table-cell office:value-type="string">
            <text:p>Zan</text:p>
          </table:table-cell>
          <table:table-cell office:value-type="string">
            <text:p>57,58s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Królewicz Jakub</text:p>
          </table:table-cell>
          <table:table-cell office:value-type="string">
            <text:p>Sul</text:p>
          </table:table-cell>
          <table:table-cell office:value-type="string">
            <text:p>58,85s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Grześkowiak Franciszek</text:p>
          </table:table-cell>
          <table:table-cell office:value-type="string">
            <text:p>Zan</text:p>
          </table:table-cell>
          <table:table-cell office:value-type="string">
            <text:p>60,00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ogaczyński Witold</text:p>
          </table:table-cell>
          <table:table-cell office:value-type="string">
            <text:p>Krz</text:p>
          </table:table-cell>
          <table:table-cell office:value-type="string">
            <text:p>60,67s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tratyński Michał</text:p>
          </table:table-cell>
          <table:table-cell office:value-type="string">
            <text:p>Sul</text:p>
          </table:table-cell>
          <table:table-cell office:value-type="string">
            <text:p>61,36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Szewczyk Jan</text:p>
          </table:table-cell>
          <table:table-cell office:value-type="string">
            <text:p>N.M.</text:p>
          </table:table-cell>
          <table:table-cell office:value-type="string">
            <text:p>63,55s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Borowczyk Jakub</text:p>
          </table:table-cell>
          <table:table-cell office:value-type="string">
            <text:p>Krz</text:p>
          </table:table-cell>
          <table:table-cell office:value-type="string">
            <text:p>64,10s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Pinecki Mateusz</text:p>
          </table:table-cell>
          <table:table-cell office:value-type="string">
            <text:p>Krz</text:p>
          </table:table-cell>
          <table:table-cell office:value-type="string">
            <text:p>65,28s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Jaśkowiak Jakub</text:p>
          </table:table-cell>
          <table:table-cell office:value-type="string">
            <text:p>Sul</text:p>
          </table:table-cell>
          <table:table-cell office:value-type="string">
            <text:p>69,49s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Piasecki michał</text:p>
          </table:table-cell>
          <table:table-cell office:value-type="string">
            <text:p>Sul</text:p>
          </table:table-cell>
          <table:table-cell office:value-type="string">
            <text:p>72,84s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Waszak Antoni</text:p>
          </table:table-cell>
          <table:table-cell office:value-type="string">
            <text:p>NM</text:p>
          </table:table-cell>
          <table:table-cell office:value-type="string">
            <text:p>73,16s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endyka Eryk</text:p>
          </table:table-cell>
          <table:table-cell office:value-type="string">
            <text:p>Pie</text:p>
          </table:table-cell>
          <table:table-cell office:value-type="string">
            <text:p>76,51s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Matuszak Jeremiasz</text:p>
          </table:table-cell>
          <table:table-cell office:value-type="string">
            <text:p>Krz</text:p>
          </table:table-cell>
          <table:table-cell office:value-type="string">
            <text:p>77,00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300m chłopcy 2006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walewski Aleksander</text:p>
          </table:table-cell>
          <table:table-cell office:value-type="string">
            <text:p>Giecz</text:p>
          </table:table-cell>
          <table:table-cell office:value-type="string">
            <text:p>48,10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tke Kamil</text:p>
          </table:table-cell>
          <table:table-cell office:value-type="string">
            <text:p>Piecz</text:p>
          </table:table-cell>
          <table:table-cell office:value-type="string">
            <text:p>53,19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iołka Adam </text:p>
          </table:table-cell>
          <table:table-cell office:value-type="string">
            <text:p>Krz</text:p>
          </table:table-cell>
          <table:table-cell office:value-type="string">
            <text:p>55,99s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Gabała Wojciech</text:p>
          </table:table-cell>
          <table:table-cell office:value-type="string">
            <text:p>Krz</text:p>
          </table:table-cell>
          <table:table-cell office:value-type="string">
            <text:p>56,06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ałęsiak Kacper</text:p>
          </table:table-cell>
          <table:table-cell office:value-type="string">
            <text:p>Krz</text:p>
          </table:table-cell>
          <table:table-cell office:value-type="string">
            <text:p>57,44s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óżewski Bartosz</text:p>
          </table:table-cell>
          <table:table-cell office:value-type="string">
            <text:p>Sul</text:p>
          </table:table-cell>
          <table:table-cell office:value-type="string">
            <text:p>58,81s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inecki Oskar</text:p>
          </table:table-cell>
          <table:table-cell office:value-type="string">
            <text:p>Krz</text:p>
          </table:table-cell>
          <table:table-cell office:value-type="string">
            <text:p>71,70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60m chłopcy 2008 i młodsi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ilczyński Franciszek</text:p>
          </table:table-cell>
          <table:table-cell office:value-type="string">
            <text:p>Słup W.</text:p>
          </table:table-cell>
          <table:table-cell office:value-type="string">
            <text:p>9,48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rwat Kamil</text:p>
          </table:table-cell>
          <table:table-cell office:value-type="string">
            <text:p>Słup W.</text:p>
          </table:table-cell>
          <table:table-cell office:value-type="string">
            <text:p>9,83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Sadowski piotr</text:p>
          </table:table-cell>
          <table:table-cell office:value-type="string">
            <text:p>Krz</text:p>
          </table:table-cell>
          <table:table-cell office:value-type="string">
            <text:p>10,00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iernacik Nikodem</text:p>
          </table:table-cell>
          <table:table-cell office:value-type="string">
            <text:p>Pie</text:p>
          </table:table-cell>
          <table:table-cell office:value-type="string">
            <text:p>10,24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Biernacik Bartosz</text:p>
          </table:table-cell>
          <table:table-cell office:value-type="string">
            <text:p>Krz</text:p>
          </table:table-cell>
          <table:table-cell office:value-type="string">
            <text:p>10,32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ankiewicz Piotr</text:p>
          </table:table-cell>
          <table:table-cell office:value-type="string">
            <text:p>Krz</text:p>
          </table:table-cell>
          <table:table-cell office:value-type="string">
            <text:p>10,61s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Wojtera jakub</text:p>
          </table:table-cell>
          <table:table-cell office:value-type="string">
            <text:p>NM</text:p>
          </table:table-cell>
          <table:table-cell office:value-type="string">
            <text:p>10,62s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ąk Dominik</text:p>
          </table:table-cell>
          <table:table-cell office:value-type="string">
            <text:p>NM</text:p>
          </table:table-cell>
          <table:table-cell office:value-type="string">
            <text:p>10,86s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rześkowiak Kacper</text:p>
          </table:table-cell>
          <table:table-cell office:value-type="string">
            <text:p>Słup W.</text:p>
          </table:table-cell>
          <table:table-cell office:value-type="string">
            <text:p>11,07s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Cieślarczyk Oliwier</text:p>
          </table:table-cell>
          <table:table-cell office:value-type="string">
            <text:p>Pie</text:p>
          </table:table-cell>
          <table:table-cell office:value-type="string">
            <text:p>11,30s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Wlekliński Michał</text:p>
          </table:table-cell>
          <table:table-cell office:value-type="string">
            <text:p>Pie</text:p>
          </table:table-cell>
          <table:table-cell office:value-type="string">
            <text:p>11,88s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Majchrzycki Michał </text:p>
          </table:table-cell>
          <table:table-cell office:value-type="float" office:value="2013">
            <text:p>2013</text:p>
          </table:table-cell>
          <table:table-cell office:value-type="string">
            <text:p>17,96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60m chłopcy 2007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eczko Kuba</text:p>
          </table:table-cell>
          <table:table-cell office:value-type="string">
            <text:p>Zan</text:p>
          </table:table-cell>
          <table:table-cell office:value-type="string">
            <text:p>8,67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Janeczko Jan</text:p>
          </table:table-cell>
          <table:table-cell office:value-type="string">
            <text:p>Zan</text:p>
          </table:table-cell>
          <table:table-cell office:value-type="string">
            <text:p>9,05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Urbański Bruno</text:p>
          </table:table-cell>
          <table:table-cell office:value-type="string">
            <text:p>Słup W.</text:p>
          </table:table-cell>
          <table:table-cell office:value-type="string">
            <text:p>9,20s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Tabaczka Szymon</text:p>
          </table:table-cell>
          <table:table-cell office:value-type="string">
            <text:p>Słup W.</text:p>
          </table:table-cell>
          <table:table-cell office:value-type="string">
            <text:p>9,64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Zięty Michał</text:p>
          </table:table-cell>
          <table:table-cell office:value-type="string">
            <text:p>ZSA</text:p>
          </table:table-cell>
          <table:table-cell office:value-type="string">
            <text:p>9,84s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Samson Mikołaj</text:p>
          </table:table-cell>
          <table:table-cell office:value-type="string">
            <text:p>SP3</text:p>
          </table:table-cell>
          <table:table-cell office:value-type="string">
            <text:p>9,92s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Waszkowiak marcin</text:p>
          </table:table-cell>
          <table:table-cell office:value-type="string">
            <text:p>Pie</text:p>
          </table:table-cell>
          <table:table-cell office:value-type="string">
            <text:p>10,18s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Dydymski Mikołaj</text:p>
          </table:table-cell>
          <table:table-cell office:value-type="string">
            <text:p>SP3</text:p>
          </table:table-cell>
          <table:table-cell office:value-type="string">
            <text:p>10,57s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łuczak Konrad</text:p>
          </table:table-cell>
          <table:table-cell office:value-type="string">
            <text:p>SP3</text:p>
          </table:table-cell>
          <table:table-cell office:value-type="string">
            <text:p>10,66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60m chłopcy 2006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linka Jakub</text:p>
          </table:table-cell>
          <table:table-cell office:value-type="string">
            <text:p>Pie</text:p>
          </table:table-cell>
          <table:table-cell office:value-type="string">
            <text:p>8,31s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lejniczak Adrian</text:p>
          </table:table-cell>
          <table:table-cell office:value-type="string">
            <text:p>Pie</text:p>
          </table:table-cell>
          <table:table-cell office:value-type="string">
            <text:p>8,45s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zukalski Bartosz</text:p>
          </table:table-cell>
          <table:table-cell office:value-type="string">
            <text:p>Pie</text:p>
          </table:table-cell>
          <table:table-cell office:value-type="string">
            <text:p>9,35s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urdyk Daniel</text:p>
          </table:table-cell>
          <table:table-cell office:value-type="string">
            <text:p>Pie</text:p>
          </table:table-cell>
          <table:table-cell office:value-type="string">
            <text:p>11,90s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1000m chłopcy 2008 i młodsi 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łynarz Piotr</text:p>
          </table:table-cell>
          <table:table-cell office:value-type="string">
            <text:p>NM</text:p>
          </table:table-cell>
          <table:table-cell office:value-type="string">
            <text:p>4,04,57mi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1000m chłopcy 2007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dowiak Adrian</text:p>
          </table:table-cell>
          <table:table-cell office:value-type="string">
            <text:p>Słup W.</text:p>
          </table:table-cell>
          <table:table-cell office:value-type="string">
            <text:p>3,50,18mi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wardowski Mateusz</text:p>
          </table:table-cell>
          <table:table-cell office:value-type="string">
            <text:p>Zan</text:p>
          </table:table-cell>
          <table:table-cell office:value-type="string">
            <text:p>3,51,12mi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1000m chłopcy 2006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anaszak Oskar</text:p>
          </table:table-cell>
          <table:table-cell office:value-type="string">
            <text:p>Zan</text:p>
          </table:table-cell>
          <table:table-cell office:value-type="string">
            <text:p>3,35,15min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owak Jan</text:p>
          </table:table-cell>
          <table:table-cell office:value-type="string">
            <text:p>SP3</text:p>
          </table:table-cell>
          <table:table-cell office:value-type="string">
            <text:p>3,59,40min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Skok wzwyż chłopcy 2008 i młodsi 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aczor Wojciech</text:p>
          </table:table-cell>
          <table:table-cell office:value-type="string">
            <text:p>Pie</text:p>
          </table:table-cell>
          <table:table-cell office:value-type="string">
            <text:p>105c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rześkowiak Adam</text:p>
          </table:table-cell>
          <table:table-cell office:value-type="string">
            <text:p>Pie</text:p>
          </table:table-cell>
          <table:table-cell office:value-type="string">
            <text:p>105c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zymon Glinka</text:p>
          </table:table-cell>
          <table:table-cell office:value-type="string">
            <text:p>Pie</text:p>
          </table:table-cell>
          <table:table-cell office:value-type="string">
            <text:p>100cm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Cieślarczyk Oliwier</text:p>
          </table:table-cell>
          <table:table-cell office:value-type="string">
            <text:p>Pie</text:p>
          </table:table-cell>
          <table:table-cell office:value-type="string">
            <text:p>100cm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Jaśkowiak Jakub</text:p>
          </table:table-cell>
          <table:table-cell office:value-type="string">
            <text:p>Sul</text:p>
          </table:table-cell>
          <table:table-cell office:value-type="string">
            <text:p>100cm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iernacik Nikodem </text:p>
          </table:table-cell>
          <table:table-cell office:value-type="string">
            <text:p>Pie</text:p>
          </table:table-cell>
          <table:table-cell office:value-type="string">
            <text:p>90c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Skok wzwyż chłopcy 2007</text:p>
          </table:table-cell>
          <table:covered-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Zięty Michał</text:p>
          </table:table-cell>
          <table:table-cell office:value-type="string">
            <text:p>ZSA</text:p>
          </table:table-cell>
          <table:table-cell office:value-type="string">
            <text:p>115cm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iczke Wiktor</text:p>
          </table:table-cell>
          <table:table-cell office:value-type="string">
            <text:p>Pie</text:p>
          </table:table-cell>
          <table:table-cell office:value-type="string">
            <text:p>110cm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Drygas Wiktor</text:p>
          </table:table-cell>
          <table:table-cell office:value-type="string">
            <text:p>Pie</text:p>
          </table:table-cell>
          <table:table-cell office:value-type="string">
            <text:p>110c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Zalewski Wojciech</text:p>
          </table:table-cell>
          <table:table-cell office:value-type="string">
            <text:p>Słup W.</text:p>
          </table:table-cell>
          <table:table-cell office:value-type="string">
            <text:p>105cm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Tabaczka Szymon</text:p>
          </table:table-cell>
          <table:table-cell office:value-type="string">
            <text:p>Słup W.</text:p>
          </table:table-cell>
          <table:table-cell office:value-type="string">
            <text:p>100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Skok wzwyż chłopcy 2006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Kowalewski Aleksander</text:p>
          </table:table-cell>
          <table:table-cell office:value-type="string">
            <text:p>Giecz</text:p>
          </table:table-cell>
          <table:table-cell office:value-type="string">
            <text:p>140cm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tke Kamil</text:p>
          </table:table-cell>
          <table:table-cell office:value-type="string">
            <text:p>Pie</text:p>
          </table:table-cell>
          <table:table-cell office:value-type="string">
            <text:p>130c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urdyk Daniel</text:p>
          </table:table-cell>
          <table:table-cell office:value-type="string">
            <text:p>Pie</text:p>
          </table:table-cell>
          <table:table-cell office:value-type="string">
            <text:p>105c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skok w dal chłopcy 2008 i młodsi 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ilczyński Franciszek</text:p>
          </table:table-cell>
          <table:table-cell office:value-type="string">
            <text:p>Słup W.</text:p>
          </table:table-cell>
          <table:table-cell office:value-type="string">
            <text:p>3,90m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Królewicz Jakub</text:p>
          </table:table-cell>
          <table:table-cell office:value-type="string">
            <text:p>Sul</text:p>
          </table:table-cell>
          <table:table-cell office:value-type="string">
            <text:p>3,40m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iasecki michał</text:p>
          </table:table-cell>
          <table:table-cell office:value-type="string">
            <text:p>Sul</text:p>
          </table:table-cell>
          <table:table-cell office:value-type="string">
            <text:p>3,36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Szczotka Tomasz</text:p>
          </table:table-cell>
          <table:table-cell office:value-type="string">
            <text:p>NM</text:p>
          </table:table-cell>
          <table:table-cell office:value-type="string">
            <text:p>3,35m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Orwat Kamil</text:p>
          </table:table-cell>
          <table:table-cell office:value-type="string">
            <text:p>Słup W.</text:p>
          </table:table-cell>
          <table:table-cell office:value-type="string">
            <text:p>3,29m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Młynarz Piotr</text:p>
          </table:table-cell>
          <table:table-cell office:value-type="string">
            <text:p>NM</text:p>
          </table:table-cell>
          <table:table-cell office:value-type="string">
            <text:p>3,12m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Stratyński Michał</text:p>
          </table:table-cell>
          <table:table-cell office:value-type="string">
            <text:p>Sul</text:p>
          </table:table-cell>
          <table:table-cell office:value-type="string">
            <text:p>2,97m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Wojtera jakub</text:p>
          </table:table-cell>
          <table:table-cell office:value-type="string">
            <text:p>NM</text:p>
          </table:table-cell>
          <table:table-cell office:value-type="string">
            <text:p>2,97m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Grześkowiak Kacper</text:p>
          </table:table-cell>
          <table:table-cell office:value-type="string">
            <text:p>Sul</text:p>
          </table:table-cell>
          <table:table-cell office:value-type="string">
            <text:p>2,95m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ąk Dominik</text:p>
          </table:table-cell>
          <table:table-cell office:value-type="string">
            <text:p>NM</text:p>
          </table:table-cell>
          <table:table-cell office:value-type="string">
            <text:p>2,91m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Sadowski piotr</text:p>
          </table:table-cell>
          <table:table-cell office:value-type="string">
            <text:p>Krz</text:p>
          </table:table-cell>
          <table:table-cell office:value-type="string">
            <text:p>2,78m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Waszak Antoni</text:p>
          </table:table-cell>
          <table:table-cell office:value-type="string">
            <text:p>NM</text:p>
          </table:table-cell>
          <table:table-cell office:value-type="string">
            <text:p>2,78m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Szewczyk Jan</text:p>
          </table:table-cell>
          <table:table-cell office:value-type="string">
            <text:p>NM</text:p>
          </table:table-cell>
          <table:table-cell office:value-type="string">
            <text:p>2,73m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Mendyka Eryk</text:p>
          </table:table-cell>
          <table:table-cell office:value-type="string">
            <text:p>Pie</text:p>
          </table:table-cell>
          <table:table-cell office:value-type="string">
            <text:p>2,60m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Wlekliński Michał</text:p>
          </table:table-cell>
          <table:table-cell office:value-type="string">
            <text:p>Pie</text:p>
          </table:table-cell>
          <table:table-cell office:value-type="string">
            <text:p>2,57m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>
            <text:p>Bajer Antoni</text:p>
          </table:table-cell>
          <table:table-cell office:value-type="string">
            <text:p>Sul</text:p>
          </table:table-cell>
          <table:table-cell office:value-type="string">
            <text:p>2,47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skok w dal chłopcy 2008 i młodsi 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eczko Kuba</text:p>
          </table:table-cell>
          <table:table-cell office:value-type="string">
            <text:p>Zan</text:p>
          </table:table-cell>
          <table:table-cell office:value-type="string">
            <text:p>4,06m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auhut Damian</text:p>
          </table:table-cell>
          <table:table-cell office:value-type="string">
            <text:p>ZSA</text:p>
          </table:table-cell>
          <table:table-cell office:value-type="string">
            <text:p>4,00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aneczko Jan</text:p>
          </table:table-cell>
          <table:table-cell office:value-type="string">
            <text:p>Zan</text:p>
          </table:table-cell>
          <table:table-cell office:value-type="string">
            <text:p>3,85m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Urbański Bruno</text:p>
          </table:table-cell>
          <table:table-cell office:value-type="string">
            <text:p>Słup W.</text:p>
          </table:table-cell>
          <table:table-cell office:value-type="string">
            <text:p>3,60m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Waśkowiak marcin</text:p>
          </table:table-cell>
          <table:table-cell office:value-type="string">
            <text:p>Pie</text:p>
          </table:table-cell>
          <table:table-cell office:value-type="string">
            <text:p>3,20m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Adamczyk jakub</text:p>
          </table:table-cell>
          <table:table-cell office:value-type="string">
            <text:p>Sul</text:p>
          </table:table-cell>
          <table:table-cell office:value-type="string">
            <text:p>3,18m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Marchwiak Wojciech </text:p>
          </table:table-cell>
          <table:table-cell office:value-type="string">
            <text:p>Pie</text:p>
          </table:table-cell>
          <table:table-cell office:value-type="string">
            <text:p>3,11m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Kubicki Konrad</text:p>
          </table:table-cell>
          <table:table-cell office:value-type="string">
            <text:p>Pie</text:p>
          </table:table-cell>
          <table:table-cell office:value-type="string">
            <text:p>3,01m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zymański Patryk</text:p>
          </table:table-cell>
          <table:table-cell office:value-type="string">
            <text:p>N.M.</text:p>
          </table:table-cell>
          <table:table-cell office:value-type="string">
            <text:p>2,96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skok w dal chłopcy 2007</text:p>
          </table:table-cell>
          <table:covered-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iołka Adam </text:p>
          </table:table-cell>
          <table:table-cell office:value-type="string">
            <text:p>Krz</text:p>
          </table:table-cell>
          <table:table-cell office:value-type="string">
            <text:p>3,99m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abała Wojciech</text:p>
          </table:table-cell>
          <table:table-cell office:value-type="string">
            <text:p>Krz</text:p>
          </table:table-cell>
          <table:table-cell office:value-type="string">
            <text:p>3,85m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Różewski Bartosz</text:p>
          </table:table-cell>
          <table:table-cell office:value-type="string">
            <text:p>Sul</text:p>
          </table:table-cell>
          <table:table-cell office:value-type="string">
            <text:p>3,72m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ałęsiak Kacper</text:p>
          </table:table-cell>
          <table:table-cell office:value-type="string">
            <text:p>Krz</text:p>
          </table:table-cell>
          <table:table-cell office:value-type="string">
            <text:p>3,49m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inecki Oskar</text:p>
          </table:table-cell>
          <table:table-cell office:value-type="string">
            <text:p>Krz</text:p>
          </table:table-cell>
          <table:table-cell office:value-type="string">
            <text:p>2,88m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 table:number-columns-spanned="4" table:number-rows-spanned="1">
            <text:p>p.pal chłopcy 2008 i młodsi </text:p>
          </table:table-cell>
          <table:covered-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inecki Mateusz</text:p>
          </table:table-cell>
          <table:table-cell office:value-type="string">
            <text:p>Krz</text:p>
          </table:table-cell>
          <table:table-cell office:value-type="string">
            <text:p>36,5m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rankiewiczi Piotr</text:p>
          </table:table-cell>
          <table:table-cell office:value-type="string">
            <text:p>Krz</text:p>
          </table:table-cell>
          <table:table-cell office:value-type="string">
            <text:p>30m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ogaczyński Witold</text:p>
          </table:table-cell>
          <table:table-cell office:value-type="string">
            <text:p>Krz</text:p>
          </table:table-cell>
          <table:table-cell office:value-type="string">
            <text:p>29,5m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leciej Michał</text:p>
          </table:table-cell>
          <table:table-cell office:value-type="string">
            <text:p>Zan</text:p>
          </table:table-cell>
          <table:table-cell office:value-type="string">
            <text:p>26,5m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Matuszak Jeremiasz</text:p>
          </table:table-cell>
          <table:table-cell office:value-type="string">
            <text:p>Krz</text:p>
          </table:table-cell>
          <table:table-cell office:value-type="string">
            <text:p>26m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Biernacik Bartosz</text:p>
          </table:table-cell>
          <table:table-cell office:value-type="string">
            <text:p>Krz</text:p>
          </table:table-cell>
          <table:table-cell office:value-type="string">
            <text:p>24,5m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Grabowski Witold</text:p>
          </table:table-cell>
          <table:table-cell office:value-type="string">
            <text:p>Zan</text:p>
          </table:table-cell>
          <table:table-cell office:value-type="string">
            <text:p>22,5m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Bajer Antoni</text:p>
          </table:table-cell>
          <table:table-cell office:value-type="string">
            <text:p>Sul</text:p>
          </table:table-cell>
          <table:table-cell office:value-type="string">
            <text:p>22m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Grześkowiak Franciszek</text:p>
          </table:table-cell>
          <table:table-cell office:value-type="string">
            <text:p>Zan</text:p>
          </table:table-cell>
          <table:table-cell office:value-type="string">
            <text:p>21m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Jankowiak Piotr</text:p>
          </table:table-cell>
          <table:table-cell office:value-type="string">
            <text:p>Sul</text:p>
          </table:table-cell>
          <table:table-cell office:value-type="string">
            <text:p>19m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Borowczyk Jakub</text:p>
          </table:table-cell>
          <table:table-cell office:value-type="string">
            <text:p>Krz</text:p>
          </table:table-cell>
          <table:table-cell office:value-type="string">
            <text:p>18,5m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 table:number-columns-spanned="4" table:number-rows-spanned="1">
            <text:p>p.pal chłopcy 2007</text:p>
          </table:table-cell>
          <table:covered-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iemiec Jan</text:p>
          </table:table-cell>
          <table:table-cell office:value-type="string">
            <text:p>Sul</text:p>
          </table:table-cell>
          <table:table-cell office:value-type="string">
            <text:p>37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uszczak Franciszek</text:p>
          </table:table-cell>
          <table:table-cell office:value-type="string">
            <text:p>Zan</text:p>
          </table:table-cell>
          <table:table-cell office:value-type="string">
            <text:p>33,5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amson Mikołaj</text:p>
          </table:table-cell>
          <table:table-cell office:value-type="string">
            <text:p>SP3</text:p>
          </table:table-cell>
          <table:table-cell office:value-type="string">
            <text:p>32m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Dydymski Mikołaj</text:p>
          </table:table-cell>
          <table:table-cell office:value-type="string">
            <text:p>SP3</text:p>
          </table:table-cell>
          <table:table-cell office:value-type="string">
            <text:p>30m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Goguł Franciszek</text:p>
          </table:table-cell>
          <table:table-cell office:value-type="string">
            <text:p>Zan</text:p>
          </table:table-cell>
          <table:table-cell office:value-type="string">
            <text:p>29,5m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Wypychowski Daniel</text:p>
          </table:table-cell>
          <table:table-cell office:value-type="string">
            <text:p>NM</text:p>
          </table:table-cell>
          <table:table-cell office:value-type="string">
            <text:p>27m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udzyń Konrad</text:p>
          </table:table-cell>
          <table:table-cell office:value-type="string">
            <text:p>N.M.</text:p>
          </table:table-cell>
          <table:table-cell office:value-type="string">
            <text:p>25m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Idczak Zbigniew</text:p>
          </table:table-cell>
          <table:table-cell office:value-type="string">
            <text:p>Sul</text:p>
          </table:table-cell>
          <table:table-cell office:value-type="string">
            <text:p>24m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Twardowski Mateusz</text:p>
          </table:table-cell>
          <table:table-cell office:value-type="string">
            <text:p>Zan</text:p>
          </table:table-cell>
          <table:table-cell office:value-type="string">
            <text:p>22m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łuczak Konrad</text:p>
          </table:table-cell>
          <table:table-cell office:value-type="string">
            <text:p>SP3</text:p>
          </table:table-cell>
          <table:table-cell office:value-type="string">
            <text:p>21,5m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Zimowski Patryk</text:p>
          </table:table-cell>
          <table:table-cell office:value-type="string">
            <text:p>Sul</text:p>
          </table:table-cell>
          <table:table-cell office:value-type="string">
            <text:p>18m</text:p>
          </table:table-cell>
        </table:table-row>
        <table:table-row table:style-name="ro1">
          <table:table-cell table:number-columns-repeated="4"/>
        </table:table-row>
        <table:table-row table:style-name="ro2">
          <table:table-cell office:value-type="string" table:number-columns-spanned="4" table:number-rows-spanned="1">
            <text:p>p.pal chłopcy 2006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lejniczak Adrian</text:p>
          </table:table-cell>
          <table:table-cell office:value-type="string">
            <text:p>Dom</text:p>
          </table:table-cell>
          <table:table-cell office:value-type="string">
            <text:p>44m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Banaszak Oskar</text:p>
          </table:table-cell>
          <table:table-cell office:value-type="string">
            <text:p>Zan</text:p>
          </table:table-cell>
          <table:table-cell office:value-type="string">
            <text:p>28m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table:number-columns-spanned="4" table:number-rows-spanned="1">
            <text:p>pchnięcie kulą 3kg chłopcy 2006</text:p>
          </table:table-cell>
          <table:covered-table-cell table:number-columns-repeated="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linka Jakub</text:p>
          </table:table-cell>
          <table:table-cell office:value-type="string">
            <text:p>Pie</text:p>
          </table:table-cell>
          <table:table-cell office:value-type="string">
            <text:p>8,57m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tachowiak Dawid</text:p>
          </table:table-cell>
          <table:table-cell office:value-type="string">
            <text:p>Sul</text:p>
          </table:table-cell>
          <table:table-cell office:value-type="string">
            <text:p>6,50m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Szukalski Bartosz</text:p>
          </table:table-cell>
          <table:table-cell office:value-type="string">
            <text:p>Pie</text:p>
          </table:table-cell>
          <table:table-cell office:value-type="string">
            <text:p>5,69m</text:p>
          </table:table-cell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8.10.2018</text:date>, <text:time>14:51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8T13:18:57.37</meta:creation-date>
    <dc:date>2018-10-08T14:51:22.97</dc:date>
    <meta:editing-duration>PT59M46S</meta:editing-duration>
    <meta:editing-cycles>3</meta:editing-cycles>
    <meta:generator>OpenOffice/4.0.1$Win32 OpenOffice.org_project/401m5$Build-9714</meta:generator>
    <meta:document-statistic meta:table-count="3" meta:cell-count="555" meta:object-count="0"/>
  </office:meta>
</office:document-meta>
</file>